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bouwen van een pand waarbij het na ingebruikname tijdelijk (10 jaar) in gebruik wordt genomen voor de huisvesting van arbeidsmigranten (logiesfunctie) en het kappen van 11 bomen aan de Dr. Hub van Doorneweg 101, 101-01 t/m 101-143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 </text:p>
            <text:p text:style-name="common-al"/>
            <text:p text:style-name="common-al">1. het (ver-) bouwen van een bouwwerk, als bedoeld in artikel 2.1 lid 1 onder a van de Wabo, getoetst aan de in artikel 2.10 Wabo opgenomen weigeringsgronden; </text:p>
            <text:p text:style-name="common-al">2. het handelen in strijd met regels van de ruimtelijke ordening, als bedoeld in artikel 2.1 lid 1 onder c van de Wabo, getoetst aan de in artikel 2.12 Wabo opgenomen weigeringsgronden; </text:p>
            <text:p text:style-name="last-al">3. het te vellen of te doen vellen van een houtopstand, als bedoeld in artikel 2.2 lid 1 onder g van de Wabo, getoetst aan de in artikel 4 van de Bomenverordening Tilburg 2021 opgenomen weigeringsgronden.</text:p>
            <text:p text:style-name="tekst_bottom"/>
          </text:section>
        </text:section>
        <text:section text:name="zakelijke-mededeling-sluiting_id1-3-2-2" text:style-name="zakelijke-mededeling-sluiting">
          <text:section text:name="gegeven_id1-3-2-2-1" text:style-name="gegeven">
            <text:p text:style-name="dagtekening">
            <text:span text:style-name="plaats">Inzake het bouwen van een pand waarbij het na ingebruikname tijdelijk (10 jaar) in gebruik wordt genomen voor de huisvesting van arbeidsmigranten (logiesfunctie) en het kappen van 11 bomen aan de Dr. Hub van Hub van Doorneweg 101, kenmerk Z-HZ_WABO-2022-04935.</text:span>
            <text:span text:style-name="datum"/>
          </text:p>
          </text:section>
          <text:section text:name="ondertekening_id1-3-2-2-2">
            <text:p><text:span text:style-name="functie"/></text:p>
          </text:section>
          <text:section text:name="ondertekening_id1-3-2-2-3">
            <text:p><text:span text:style-name="functie">Verklaring van geen bedenkingen De gemeenteraad heeft op 5 februari 2024 ingestemd met het afgeven van een verklaring van geen bedenkingen voor de omgevingsvergunning van het bouwen van een pand waarbij het na ingebruikname tijdelijk (10 jaar) in gebruik wordt genomen voor de huisvesting van arbeidsmigranten (logiesfunctie) en het kappen van 11 bomen aan de Dr. Hub van Doorneweg 101, 101-01 t/m 101-143.</text:span></text:p>
            <text:p><text:span text:style-name="deze"/></text:p>
          </text:section>
          <text:section text:name="ondertekening_id1-3-2-2-4">
            <text:p><text:span text:style-name="deze"/></text:p>
            <text:p> Zienswijzen ontwerpbeschikking Tijdens de periode van terinzagelegging kan eenieder - bij voorkeur schriftelijk - zienswijzen over de ontwerpbeschikking en de verklaring van geen bedenkingen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mevrouw F. Taminiau op telefoonnummer 013-542 95 77 (maandag, woensdag en donderdag tussen 9.00 en 17.00 uur en op dinsdag en vrijdag tussen 11.00 en 17.00 uur).</text:p>
            <text:p><text:span text:style-name="ondertekening_naam"><text:span text:style-name="voornaam">Tilburg, 14 februari 2024</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694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4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4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chikking voor het bouwen van een pand waarbij het na ingebruikname tijdelijk (10 jaar) in gebruik wordt genomen voor de huisvesting van arbeidsmigranten (logiesfunctie) en het kappen van 11 bomen aan de Dr. Hub van Doorneweg 101, 101-01 t/m 101-143 te Tilburg</meta:user-defined>
    <meta:user-defined meta:name="OVERHEIDop.datumEindeReactietermijn">2024-04-02</meta:user-defined>
    <meta:user-defined meta:name="OVERHEIDop.TilID/OVERHEIDop.terinzageleggingOP">til-2024-4549</meta:user-defined>
    <meta:user-defined meta:name="DCTERMS.W3CDTF/DCTERMS.available">2024-02-19</meta:user-defined>
    <meta:user-defined meta:name="DCTERMS.W3CDTF/OVERHEIDop.jaargang">2024</meta:user-defined>
    <meta:user-defined meta:name="OVERHEIDop.publicationIssue">76941</meta:user-defined>
    <meta:user-defined meta:name="OVERHEIDop.GmbID/DC.identifier">gmb-2024-76941</meta:user-defined>
    <meta:user-defined meta:name="OVERHEIDop.versieInformatie"/>
  </office:meta>
</office:document-meta>
</file>