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e-Tonge, Kaai 10 ('Mels Bar &amp; Kitchen') -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aan 'Mels Bar &amp; Kitchen', Kaai 10 in Oude-Tonge. De vergunning geldt voor onbepaalde tijd. De verzenddatum is 13 februari 2024 en het referentienummer is Z-23-158525.</text:p>
            <text:p text:style-name="common-al">
            <text:span text:style-name="nadrukcur">Op grond van de Algemene wet bestuursrecht kunnen belanghebbenden tegen dit beslu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93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8525</meta:user-defined>
    <dc:language>nl</dc:language>
    <meta:user-defined meta:name="OVERHEIDop.locatietype/OVERHEIDop.gebiedsmarkering">Adres</meta:user-defined>
    <meta:user-defined meta:name="DC.title">Verleende vergunning Alcoholwet - Oude-Tonge, Kaai 10 ('Mels Bar &amp; Kitchen') - Alcoholwet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939</meta:user-defined>
    <meta:user-defined meta:name="OVERHEIDop.GmbID/DC.identifier">gmb-2024-76939</meta:user-defined>
    <meta:user-defined meta:name="OVERHEIDop.versieInformatie"/>
  </office:meta>
</office:document-meta>
</file>