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e nok, vervangen van dakgoten, loodaansluiting dakraam aan de Korte Steigerstraat 17 in Zaltbommel. Zaaknummer: ODR2401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2-2024. De aanvraag omgevingsvergunning heeft betrekking op het renoveren van de nok, vervangen van dakgoten, loodaansluiting dakraam op het adres Korte Steiger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73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van de nok, vervangen van dakgoten, loodaansluiting dakraam aan de Korte Steigerstraat 17 in Zaltbommel. Zaaknummer: ODR2401737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938</meta:user-defined>
    <meta:user-defined meta:name="OVERHEIDop.GmbID/DC.identifier">gmb-2024-76938</meta:user-defined>
    <meta:user-defined meta:name="OVERHEIDop.versieInformatie"/>
  </office:meta>
</office:document-meta>
</file>