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rp, Hunebeddenweg 1, 7973 JA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nieuwen sanitairgebouw, verlenging beslistermijn, verzenddatum 15-02-2024, zaaknummer 2023-02625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76933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33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33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rp, Hunebeddenweg 1, 7973 JA,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933</meta:user-defined>
    <meta:user-defined meta:name="OVERHEIDop.GmbID/DC.identifier">gmb-2024-76933</meta:user-defined>
    <meta:user-defined meta:name="OVERHEIDop.versieInformatie"/>
  </office:meta>
</office:document-meta>
</file>