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Kochstraat 49, 1221 KE Hilversum, Professor Kochstraat 49A, 1221 KE Hilversum, Professor Kochstraat 49B, 1221 KE Hilversum (uitbreiden 1e en 2e verdieping achterzijde); CLZ-00008350; 29-1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rofessor Kochstraat 49, 1221 KE Hilversum, Professor Kochstraat 49A, 1221 KE Hilversum, Professor Kochstraat 49B, 1221 KE Hilversum (uitbreiden 1e en 2e verdieping achterzijde); CLZ-00008350; 29-12-2023; Status: Aanvraag ontvangen, gemeente Hilversum</text:p>
            <text:p text:style-name="common-al">
            
          </text:p>
            <text:p text:style-name="common-al">Datum indiening aanvraag: 29-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69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9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9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50</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rofessor Kochstraat 49, 1221 KE Hilversum, Professor Kochstraat 49A, 1221 KE Hilversum, Professor Kochstraat 49B, 1221 KE Hilversum (uitbreiden 1e en 2e verdieping achterzijde); CLZ-00008350; 29-12-2</meta:user-defined>
    <meta:user-defined meta:name="DCTERMS.W3CDTF/DCTERMS.available">2024-01-03</meta:user-defined>
    <meta:user-defined meta:name="DCTERMS.W3CDTF/OVERHEIDop.jaargang">2024</meta:user-defined>
    <meta:user-defined meta:name="OVERHEIDop.publicationIssue">7693</meta:user-defined>
    <meta:user-defined meta:name="OVERHEIDop.GmbID/DC.identifier">gmb-2024-7693</meta:user-defined>
    <meta:user-defined meta:name="OVERHEIDop.versieInformatie"/>
  </office:meta>
</office:document-meta>
</file>