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bestaande (tijdelijke) woonunit, Kerkeboeren 4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eboeren 4, Gerkesklooster</text:p>
            <text:p text:style-name="common-al">Zaak nr.: 0059108658 </text:p>
            <text:p text:style-name="common-al">het realiseren van een bestaande (tijdelijke) woonunit</text:p>
            <text:p text:style-name="common-al">Datum ontvangst: 15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692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bestaande (tijdelijke) woonunit, Kerkeboeren 4, Gerkeskloost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927</meta:user-defined>
    <meta:user-defined meta:name="OVERHEIDop.GmbID/DC.identifier">gmb-2024-76927</meta:user-defined>
    <meta:user-defined meta:name="OVERHEIDop.versieInformatie"/>
  </office:meta>
</office:document-meta>
</file>