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en een mobiel toilet van 26 februari - 19 april, Verzoeklocatie 2024020900098, op de parkeerplaats Doelenve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Doelenveld, Alkmaar<text:span text:style-name="nadrukvet">; </text:span>het plaatsen van een schaftwagen en een mobiel toilet van 26 februari - 19 april</text:p>
            <text:p text:style-name="common-al">
            
          </text:p>
            <text:p text:style-name="common-al">Verzenddatum:  15-02-2024 </text:p>
            <text:p text:style-name="common-al">Zaaknummer: 00006137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9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3700</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schaftwagen en een mobiel toilet van 26 februari - 19 april, Verzoeklocatie 2024020900098, op de parkeerplaats Doelenveld, Alkmaar</meta:user-defined>
    <meta:user-defined meta:name="DCTERMS.W3CDTF/DCTERMS.available">2024-02-19</meta:user-defined>
    <meta:user-defined meta:name="DCTERMS.W3CDTF/OVERHEIDop.jaargang">2024</meta:user-defined>
    <meta:user-defined meta:name="OVERHEIDop.publicationIssue">76924</meta:user-defined>
    <meta:user-defined meta:name="OVERHEIDop.GmbID/DC.identifier">gmb-2024-76924</meta:user-defined>
    <meta:user-defined meta:name="OVERHEIDop.versieInformatie"/>
  </office:meta>
</office:document-meta>
</file>