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20 sociale huur nieuwbouwwoningen - Roden, sectie I, nummer 6177 (Kanaalstraat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Roden, sectie I, nummer 6177 (Kanaalstraat in Roden), het realiseren van 20 sociale huur nieuwbouwwoning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20</meta:user-defined>
    <meta:user-defined meta:name="DCTERMS.abstract">Gemeente Noordenveld - omgevingsvergunning - het realiseren van 20 sociale huur nieuwbouwwoningen - Roden, sectie I, nummer 6177 (Kanaalstraat in Roden)</meta:user-defined>
    <dc:language>nl</dc:language>
    <meta:user-defined meta:name="OVERHEIDop.locatietype/OVERHEIDop.gebiedsmarkering">Punt</meta:user-defined>
    <meta:user-defined meta:name="DC.title">Gemeente Noordenveld - omgevingsvergunning - het realiseren van 20 sociale huur nieuwbouwwoningen - Roden, sectie I, nummer 6177 (Kanaalstraat in Roden)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923</meta:user-defined>
    <meta:user-defined meta:name="OVERHEIDop.GmbID/DC.identifier">gmb-2024-76923</meta:user-defined>
    <meta:user-defined meta:name="OVERHEIDop.versieInformatie"/>
  </office:meta>
</office:document-meta>
</file>