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noveren en slopen/nieuwbouwen aan Nieuwstad 42 tot en met 6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Nieuwstad 42 t/m 60, 4201 GR </text:span>
          </text:p>
            <text:p text:style-name="common-al">het renoveren en sloop/nieuwbouw 10 woningen</text:p>
            <text:p text:style-name="common-al">
            <text:span text:style-name="nadrukvet">Welstandscommissie</text:span> </text:p>
            <text:p text:style-name="last-al">De welstandscommissie vergadert op woensdag, 28-02-2024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9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renoveren en slopen/nieuwbouwen aan Nieuwstad 42 tot en met 60 te Gor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921</meta:user-defined>
    <meta:user-defined meta:name="OVERHEIDop.GmbID/DC.identifier">gmb-2024-76921</meta:user-defined>
    <meta:user-defined meta:name="OVERHEIDop.versieInformatie"/>
  </office:meta>
</office:document-meta>
</file>