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meerstraat 25, 1165 HH, opsplitsen van woning naar 2 woningen, 14-02-2024, DSO nummer 202402140021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918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1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18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Haarlemmermeerstraat 25, 1165 HH, opsplitsen van woning naar 2 woningen, 14-02-2024, DSO nummer 2024021400212.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18</meta:user-defined>
    <meta:user-defined meta:name="OVERHEIDop.GmbID/DC.identifier">gmb-2024-76918</meta:user-defined>
    <meta:user-defined meta:name="OVERHEIDop.versieInformatie"/>
  </office:meta>
</office:document-meta>
</file>