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rgerweg 97, 8433LS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6250 voor een Omgevingsvergunning op de locatie Norgerweg 97, 8433LS Haulerwijk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50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Norgerweg 97, 8433LS Hauler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13</meta:user-defined>
    <meta:user-defined meta:name="OVERHEIDop.GmbID/DC.identifier">gmb-2024-76913</meta:user-defined>
    <meta:user-defined meta:name="OVERHEIDop.versieInformatie"/>
  </office:meta>
</office:document-meta>
</file>