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upermarkt en appartementen  aan Oppenhuizerweg 98, 8606 AT Sneek, Verzoeklocatie 202402150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aliseren van een supermarkt en appartementen  aan Oppenhuizerweg 98, 8606 AT Sneek, </text:p>
            <text:p text:style-name="common-al">Het zaaknummer is CLZ-000044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De gemeente neemt daarover waarschijnlijk voor 11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91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upermarkt en appartementen  aan Oppenhuizerweg 98, 8606 AT Sneek, Verzoeklocatie 2024021500850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11</meta:user-defined>
    <meta:user-defined meta:name="OVERHEIDop.GmbID/DC.identifier">gmb-2024-76911</meta:user-defined>
    <meta:user-defined meta:name="OVERHEIDop.versieInformatie"/>
  </office:meta>
</office:document-meta>
</file>