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schuur aan de Maasdijk 1b in Nederhemert. Zaaknummer: ODR24018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9-2-2024. De aanvraag omgevingsvergunning heeft betrekking op het bouwen van een schuur op het adres Maasdijk 1b in Nederhemer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76910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91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91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1822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bouwen van een schuur aan de Maasdijk 1b in Nederhemert. Zaaknummer: ODR2401822.</meta:user-defined>
    <meta:user-defined meta:name="DCTERMS.W3CDTF/DCTERMS.available">2024-02-21</meta:user-defined>
    <meta:user-defined meta:name="DCTERMS.W3CDTF/OVERHEIDop.jaargang">2024</meta:user-defined>
    <meta:user-defined meta:name="OVERHEIDop.publicationIssue">76910</meta:user-defined>
    <meta:user-defined meta:name="OVERHEIDop.GmbID/DC.identifier">gmb-2024-76910</meta:user-defined>
    <meta:user-defined meta:name="OVERHEIDop.versieInformatie"/>
  </office:meta>
</office:document-meta>
</file>