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, Herentalsweg 2 5628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Intake Vergunningen Toezicht en Handhaving geeft kennis dat op onderstaande aanvraag een besluit is genomen.</text:p>
            <text:p text:style-name="common-al">Zaaknummer: EHV-ZP2023-005784</text:p>
            <text:p text:style-name="common-al">Omschrijving: horecabedrijf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rentalsweg 2 5628RD Eindhoven</text:p>
              </text:list-item>
            </text:list>
            <text:p text:style-name="common-al">Soort aanvraag: APV Exploitatievergunning</text:p>
            <text:p text:style-name="common-al">Besluit: Afgebroken</text:p>
            <text:p text:style-name="common-al">Besluitdatum: 05-02-2024</text:p>
            <text:p text:style-name="common-al">Heeft u direct belang bij deze beslissing? Dan kunt u binnen zes weken, na 05-02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90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0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784</meta:user-defined>
    <meta:user-defined meta:name="DCTERMS.abstract">horecabedrijf Deniz Party &amp; Events B.V.        Post versturen naar Grasklokje 1 (5658 GP) Eindhoven</meta:user-defined>
    <dc:language>nl</dc:language>
    <meta:user-defined meta:name="OVERHEIDop.locatietype/OVERHEIDop.gebiedsmarkering">Punt</meta:user-defined>
    <meta:user-defined meta:name="DC.title">Besluit op aanvraag: horecabedrijf, Herentalsweg 2 5628RD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03</meta:user-defined>
    <meta:user-defined meta:name="OVERHEIDop.GmbID/DC.identifier">gmb-2024-76903</meta:user-defined>
    <meta:user-defined meta:name="OVERHEIDop.versieInformatie"/>
  </office:meta>
</office:document-meta>
</file>