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strekken van zwak-alcoholhoudende drank tijdens het evenement Vestingloop Gorinchem op 3 maart 2024 aan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 is verleend in het kader van de Alcoholwet.</text:p>
            <text:p text:style-name="common-al">
            <text:span text:style-name="nadrukvet">Buiten de Waterpoort e.o.</text:span> (verzonden 6/2 ‘24)</text:p>
            <text:p text:style-name="common-al">Tijdelijke ontheffing alcoholwet voor het verstrekken van zwak-alcoholhoudende drank tijdens het evenement Vestingloop Gorinchem op 3 maart 2024 van 10.00 uur tot 17.00 uur, locatie Buiten de Waterpoor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690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0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0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strekken van zwak-alcoholhoudende drank tijdens het evenement Vestingloop Gorinchem op 3 maart 2024 aan Buiten de Waterpoort te Gorinche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900</meta:user-defined>
    <meta:user-defined meta:name="OVERHEIDop.GmbID/DC.identifier">gmb-2024-76900</meta:user-defined>
    <meta:user-defined meta:name="OVERHEIDop.versieInformatie"/>
  </office:meta>
</office:document-meta>
</file>