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zonnepanelen Dam 8, 3214 AD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zonnepanel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Zonnepaneel of -collector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Dam 8  </text:p>
            <text:p text:style-name="common-al">3214 AD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00659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9-12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69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06593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Nissewaard - Aanvraag omgevingsvergunning het plaatsen van zonnepanelen Dam 8, 3214 AD Zuidland</meta:user-defined>
    <meta:user-defined meta:name="DCTERMS.W3CDTF/DCTERMS.available">2024-01-03</meta:user-defined>
    <meta:user-defined meta:name="DCTERMS.W3CDTF/OVERHEIDop.jaargang">2024</meta:user-defined>
    <meta:user-defined meta:name="OVERHEIDop.publicationIssue">7690</meta:user-defined>
    <meta:user-defined meta:name="OVERHEIDop.GmbID/DC.identifier">gmb-2024-7690</meta:user-defined>
    <meta:user-defined meta:name="OVERHEIDop.versieInformatie"/>
  </office:meta>
</office:document-meta>
</file>