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en verbouwen van de woning, Gemeenteweg 251 7951CL Staphorst, [SHT02AR05033] Staphorst AR 5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84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Gemeenteweg 251 7951CL Staphorst, [SHT02AR05033] Staphorst AR 5033</text:p>
            <text:p text:style-name="common-al">
            <text:span text:style-name="nadrukvet">Projectomschrijving:</text:span> het splitsen en verbouwen van d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84</meta:user-defined>
    <meta:user-defined meta:name="DCTERMS.abstract">het splits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en verbouwen van de woning, Gemeenteweg 251 7951CL Staphorst, [SHT02AR05033] Staphorst AR 503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896</meta:user-defined>
    <meta:user-defined meta:name="OVERHEIDop.GmbID/DC.identifier">gmb-2024-76896</meta:user-defined>
    <meta:user-defined meta:name="OVERHEIDop.versieInformatie"/>
  </office:meta>
</office:document-meta>
</file>