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ashoek 2A, 5935BJ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ashoek 2A, 5935BJ Steyl</text:span>
            </text:span>
          </text:p>
            <text:p text:style-name="common-al">Voor het herbestemmen van restaurant en B&amp;B Aubergine in 4 appartementen</text:p>
            <text:p text:style-name="common-al">Verzonden op 15 februari 2024</text:p>
            <text:p text:style-name="common-al">Kenmerk Z2023-03113</text:p>
            <text:p text:style-name="common-al">Door dit besluit is de uiterste beslisdatum 29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113</meta:user-defined>
    <meta:user-defined meta:name="DCTERMS.abstract">Betreft: Beschikking verlening beslistermijn op locatie Maashoek 2A, 5935BJ Steyl</meta:user-defined>
    <dc:language>nl</dc:language>
    <meta:user-defined meta:name="OVERHEIDop.locatietype/OVERHEIDop.gebiedsmarkering">Punt</meta:user-defined>
    <meta:user-defined meta:name="DC.title">Verlenging beslistermijn Omgevingsvergunning - Maashoek 2A, 5935BJ Stey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90</meta:user-defined>
    <meta:user-defined meta:name="OVERHEIDop.GmbID/DC.identifier">gmb-2024-76890</meta:user-defined>
    <meta:user-defined meta:name="OVERHEIDop.versieInformatie"/>
  </office:meta>
</office:document-meta>
</file>