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rundvleesstal en loods Polderweg 10, 3211 L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rundvleesstal en lood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Bouwen</text:p>
            <text:p text:style-name="common-al">Overig bouwwerk bouwen 2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derweg 10  </text:p>
            <text:p text:style-name="common-al">3211 LE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65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6582</meta:user-defined>
    <meta:user-defined meta:name="DCTERMS.abstract">Het bouwen van een rundvleesstal en loods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rundvleesstal en loods Polderweg 10, 3211 LE Geervliet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89</meta:user-defined>
    <meta:user-defined meta:name="OVERHEIDop.GmbID/DC.identifier">gmb-2024-7689</meta:user-defined>
    <meta:user-defined meta:name="OVERHEIDop.versieInformatie"/>
  </office:meta>
</office:document-meta>
</file>