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64, 2132 MP, toepassen van grond of baggerspecie op of in de landbodem (Schiphol Trade Park 1), 14-02-2024, DSO nummer 2024021400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88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Rijnlanderweg 964, 2132 MP, toepassen van grond of baggerspecie op of in de landbodem (Schiphol Trade Park 1), 14-02-2024, DSO nummer 2024021400121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89</meta:user-defined>
    <meta:user-defined meta:name="OVERHEIDop.GmbID/DC.identifier">gmb-2024-76889</meta:user-defined>
    <meta:user-defined meta:name="OVERHEIDop.versieInformatie"/>
  </office:meta>
</office:document-meta>
</file>