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wijderen van een draagmuur en plaatsen van een draagbalk, Lohengrinlaan 12 5625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0036 </text:p>
            <text:p text:style-name="common-al"> Omschrijving: verwijderen van een draagmuur en plaatsen van een draagbal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ohengrinlaan 12 5625EL Eindhoven</text:p>
              </text:list-item>
            </text:list>
            <text:p text:style-name="common-al"> Soort aanvraag:  </text:p>
            <text:p text:style-name="common-al"> Datum binnenkomst: 03-0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36</meta:user-defined>
    <meta:user-defined meta:name="DCTERMS.abstract">verwijderen van een draagmuur en plaatsen van een draagbal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verwijderen van een draagmuur en plaatsen van een draagbalk, Lohengrinlaan 12 5625EL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84</meta:user-defined>
    <meta:user-defined meta:name="OVERHEIDop.GmbID/DC.identifier">gmb-2024-76884</meta:user-defined>
    <meta:user-defined meta:name="OVERHEIDop.versieInformatie"/>
  </office:meta>
</office:document-meta>
</file>