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54, De Buurt 114 t/m 130, 1606AJ Venhuizen en Westerbuurt 2 en 2A, 1606A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uurt 114 t/m 130, 1606AJ Venhuizen en Westerbuurt 2 en 2A, 1606AL Venhuizen</text:span>
          </text:p>
            <text:p text:style-name="common-al">Het college van burgemeester en wethouders heeft de beslistermijn op de volgende aanvraag met zes weken verlengd:</text:p>
            <text:p text:style-name="common-al">Locatie: De Buurt 114 t/m 130, 1606AJ Venhuizen en Westerbuurt 2 en 2A, 1606AL Venhuizen</text:p>
            <text:p text:style-name="common-al">Voor: bouwen van 11 woningen </text:p>
            <text:p text:style-name="common-al">Datum besluit: 29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54</meta:user-defined>
    <meta:user-defined meta:name="DCTERMS.abstract">Betreft: Beschikking verlenging beslistermijn op locatie De Buurt 114 t/m 130, 1606AJ Venhuizen en Westerbuurt 2 en 2A, 1606AL Venhuizen</meta:user-defined>
    <dc:language>nl</dc:language>
    <meta:user-defined meta:name="OVERHEIDop.locatietype/OVERHEIDop.gebiedsmarkering">Punt</meta:user-defined>
    <meta:user-defined meta:name="DC.title">Kennisgeving termijnverlenging Z2023-00001254, De Buurt 114 t/m 130, 1606AJ Venhuizen en Westerbuurt 2 en 2A, 1606AL Ven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88</meta:user-defined>
    <meta:user-defined meta:name="OVERHEIDop.GmbID/DC.identifier">gmb-2024-7688</meta:user-defined>
    <meta:user-defined meta:name="OVERHEIDop.versieInformatie"/>
  </office:meta>
</office:document-meta>
</file>