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Het hoofd van de sector Intake Vergunningen Toezicht en Handhaving geeft kennis dat onderstaande aanvraag om APV Exploitatievergunning, Exploitatievergunning openbare inrichting is ingediend.</text:p>
            <text:p text:style-name="common-al">Zaaknummer: EHV-ZP2023-005784</text:p>
            <text:p text:style-name="common-al">Omschrijving: horecabedrijf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Datum ontvangst: 15-1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87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784</meta:user-defined>
    <meta:user-defined meta:name="DCTERMS.abstract">horecabedrijf Deniz Party &amp; Events B.V.        Post versturen naar Grasklokje 1 (5658 GP) Eindhoven</meta:user-defined>
    <dc:language>nl</dc:language>
    <meta:user-defined meta:name="OVERHEIDop.locatietype/OVERHEIDop.gebiedsmarkering">Punt</meta:user-defined>
    <meta:user-defined meta:name="DC.title">Ingekomen aanvraag: horecabedrijf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78</meta:user-defined>
    <meta:user-defined meta:name="OVERHEIDop.GmbID/DC.identifier">gmb-2024-76878</meta:user-defined>
    <meta:user-defined meta:name="OVERHEIDop.versieInformatie"/>
  </office:meta>
</office:document-meta>
</file>