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2-onder-1 kapwoning aan Hoog Dalemseweg 84-8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 Dalemseweg 84-86, 4208 CA</text:span> (verzonden 12/02 ’24)  </text:p>
            <text:p text:style-name="common-al">het bouwen van een 2-onder-1 kap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28-02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687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7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7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2-onder-1 kapwoning aan Hoog Dalemseweg 84-86 te Gorinche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874</meta:user-defined>
    <meta:user-defined meta:name="OVERHEIDop.GmbID/DC.identifier">gmb-2024-76874</meta:user-defined>
    <meta:user-defined meta:name="OVERHEIDop.versieInformatie"/>
  </office:meta>
</office:document-meta>
</file>