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Olympus 31 t/m 255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pand op het perceel Olympus 31 t/m 255 (oneven), Amersfoort.</text:span>
          </text:p>
            <text:p text:style-name="common-al">De vergunning is aangevraagd voor het bouwen van een pand op het perceel Olympus 31 t/m 255 (oneven), Amersfoort, met kenmerk CLZ-0000806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87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7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7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806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mersfoort - Publicatie beslistermijn verlengen Olympus 31 t/m 255 (oneven)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73</meta:user-defined>
    <meta:user-defined meta:name="OVERHEIDop.GmbID/DC.identifier">gmb-2024-76873</meta:user-defined>
    <meta:user-defined meta:name="OVERHEIDop.versieInformatie"/>
  </office:meta>
</office:document-meta>
</file>