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0 huurwoningen (2 x een 5 onder 1 kap), Rouveen Zuid fase 1, [SHT02AN01133] Staphorst AN 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69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Rouveen Zuid fase 1, [SHT02AN01133] Staphorst AN 1133</text:p>
            <text:p text:style-name="common-al">
            <text:span text:style-name="nadrukvet">Projectomschrijving:</text:span> het bouwen van 10 huurwoningen (2 x een 5 onder 1 kap)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86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69</meta:user-defined>
    <meta:user-defined meta:name="DCTERMS.abstract">het bouwen van 10 huurwoningen (2 x een 5 onder 1 kap)</meta:user-defined>
    <dc:language>nl</dc:language>
    <meta:user-defined meta:name="OVERHEIDop.locatietype/OVERHEIDop.gebiedsmarkering">Punt</meta:user-defined>
    <meta:user-defined meta:name="DC.title">Verlenging beslistermijn omgevingsvergunning, het bouwen van 10 huurwoningen (2 x een 5 onder 1 kap), Rouveen Zuid fase 1, [SHT02AN01133] Staphorst AN 1133</meta:user-defined>
    <meta:user-defined meta:name="DCTERMS.W3CDTF/DCTERMS.available">2024-02-27</meta:user-defined>
    <meta:user-defined meta:name="DCTERMS.W3CDTF/OVERHEIDop.jaargang">2024</meta:user-defined>
    <meta:user-defined meta:name="OVERHEIDop.publicationIssue">76868</meta:user-defined>
    <meta:user-defined meta:name="OVERHEIDop.GmbID/DC.identifier">gmb-2024-76868</meta:user-defined>
    <meta:user-defined meta:name="OVERHEIDop.versieInformatie"/>
  </office:meta>
</office:document-meta>
</file>