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nibbelweg 56, 2761JE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februari 2024 een aanvraag om een omgevingsvergunning ontvangen. Het gaat over het plaatsen van een luchtkoeler op de locatie Knibbelweg 56, 2761JE Zevenhuizen. De aanvraag is geregistreerd onder kenmerk 2024-0000392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686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6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6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392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nibbelweg 56, 2761JE Zevenhuizen</meta:user-defined>
    <meta:user-defined meta:name="DCTERMS.W3CDTF/DCTERMS.available">2024-02-19</meta:user-defined>
    <meta:user-defined meta:name="DCTERMS.W3CDTF/OVERHEIDop.jaargang">2024</meta:user-defined>
    <meta:user-defined meta:name="OVERHEIDop.publicationIssue">76867</meta:user-defined>
    <meta:user-defined meta:name="OVERHEIDop.GmbID/DC.identifier">gmb-2024-76867</meta:user-defined>
    <meta:user-defined meta:name="OVERHEIDop.versieInformatie"/>
  </office:meta>
</office:document-meta>
</file>