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garagedeu­r voor een nieuwe pui met een raam aan Johanna van Gulikstraat 2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Johanna van Gulikstraat 21, 4205 GD</text:span> (verzonden 12/02 ’24)  </text:p>
            <text:p text:style-name="common-al">het vervangen van een garagedeu­r voor een nieuwe pui met een raa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28-02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686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6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6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garagedeu­r voor een nieuwe pui met een raam aan Johanna van Gulikstraat 21 te Gorinche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865</meta:user-defined>
    <meta:user-defined meta:name="OVERHEIDop.GmbID/DC.identifier">gmb-2024-76865</meta:user-defined>
    <meta:user-defined meta:name="OVERHEIDop.versieInformatie"/>
  </office:meta>
</office:document-meta>
</file>