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Verremeer 88, 1435 NB, plaatsen van een dakkapel aan de voor- en achterzijde van de woning, 13-02-2024, DSO 20240213011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85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5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5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Verremeer 88, 1435 NB, plaatsen van een dakkapel aan de voor- en achterzijde van de woning, 13-02-2024, DSO 2024021301161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57</meta:user-defined>
    <meta:user-defined meta:name="OVERHEIDop.GmbID/DC.identifier">gmb-2024-76857</meta:user-defined>
    <meta:user-defined meta:name="OVERHEIDop.versieInformatie"/>
  </office:meta>
</office:document-meta>
</file>