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Kloosterdreef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omgevingsvergunning met 6 weken verlengd in de periode van 9 t/m 15 februari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2 februari 2024 Het plaatsen van zonnepanelen, zonneweide, Kloosterdreef 3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loosterdreef 3, 4901 PH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5190</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14 februari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2 februar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76856</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856</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856</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5190</meta:user-defined>
    <meta:user-defined meta:name="DCTERMS.abstract">Publicatiedatum 22 februari 2024 Het plaatsen van zonnepanelen, zonneweide, Kloosterdreef 3 </meta:user-defined>
    <dc:language>nl</dc:language>
    <meta:user-defined meta:name="OVERHEIDop.locatietype/OVERHEIDop.gebiedsmarkering">Adres</meta:user-defined>
    <meta:user-defined meta:name="DC.title">BEKENDMAKING Kloosterdreef 3</meta:user-defined>
    <meta:user-defined meta:name="DCTERMS.W3CDTF/DCTERMS.available">2024-02-22</meta:user-defined>
    <meta:user-defined meta:name="DCTERMS.W3CDTF/OVERHEIDop.jaargang">2024</meta:user-defined>
    <meta:user-defined meta:name="OVERHEIDop.publicationIssue">76856</meta:user-defined>
    <meta:user-defined meta:name="OVERHEIDop.GmbID/DC.identifier">gmb-2024-76856</meta:user-defined>
    <meta:user-defined meta:name="OVERHEIDop.versieInformatie"/>
  </office:meta>
</office:document-meta>
</file>