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omgevingsplan t.b.v. het huisvesten van 8 personen, Aalsmeerderweg 443, 1432E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februari 2024 een aanvraag voor een omgevingsvergunning ontvangen. De vergunning is aangevraagd voor het afwijken van het omgevingsplan t.b.v. het huisvesten van 8 personen op locatie Aalsmeerderweg 443, 1432EC Aalsmeer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5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50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85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5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5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5</meta:user-defined>
    <meta:user-defined meta:name="DCTERMS.abstract">Betreft: aanvraag op locatie Aalsmeerderweg 443, 1432EC Aals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fwijken van het omgevingsplan t.b.v. het huisvesten van 8 personen, Aalsmeerderweg 443, 1432EC Aalsme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52</meta:user-defined>
    <meta:user-defined meta:name="OVERHEIDop.GmbID/DC.identifier">gmb-2024-76852</meta:user-defined>
    <meta:user-defined meta:name="OVERHEIDop.versieInformatie"/>
  </office:meta>
</office:document-meta>
</file>