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Sint Janstraat 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omgevingsvergunning met 6 weken verlengd in de periode van 9 t/m 15 februar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2 februari 2024 Het verbouwen en verduurzamen van de woning, Sint Janstraat 58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int Janstraat 58,  4901 L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4039</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13 februar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2 febr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7684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4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4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4039</meta:user-defined>
    <meta:user-defined meta:name="DCTERMS.abstract">Publicatiedatum 22 februari 2024 Het verbouwen en verduurzamen van de woning, Sint Janstraat 58 </meta:user-defined>
    <dc:language>nl</dc:language>
    <meta:user-defined meta:name="OVERHEIDop.locatietype/OVERHEIDop.gebiedsmarkering">Adres</meta:user-defined>
    <meta:user-defined meta:name="DC.title">BEKENDMAKING Sint Janstraat 58</meta:user-defined>
    <meta:user-defined meta:name="DCTERMS.W3CDTF/DCTERMS.available">2024-02-22</meta:user-defined>
    <meta:user-defined meta:name="DCTERMS.W3CDTF/OVERHEIDop.jaargang">2024</meta:user-defined>
    <meta:user-defined meta:name="OVERHEIDop.publicationIssue">76849</meta:user-defined>
    <meta:user-defined meta:name="OVERHEIDop.GmbID/DC.identifier">gmb-2024-76849</meta:user-defined>
    <meta:user-defined meta:name="OVERHEIDop.versieInformatie"/>
  </office:meta>
</office:document-meta>
</file>