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bouw van het achterhuis van boerderij tot woning + bouw vrijstaande schuur , Oude Rijksweg 743 7954GT Rouveen, [SHT02AN00604] Staphorst AN 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65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Oude Rijksweg 743 7954GT Rouveen, [SHT02AN00604] Staphorst AN 604</text:p>
            <text:p text:style-name="common-al">
            <text:span text:style-name="nadrukvet">Projectomschrijving:</text:span> Herbouw van het achterhuis van boerderij tot woning + bouw vrijstaande schuur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65</meta:user-defined>
    <meta:user-defined meta:name="DCTERMS.abstract">Herbouw van het achterhuis van boerderij tot woning + bouw vrijstaan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rbouw van het achterhuis van boerderij tot woning + bouw vrijstaande schuur , Oude Rijksweg 743 7954GT Rouveen, [SHT02AN00604] Staphorst AN 604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848</meta:user-defined>
    <meta:user-defined meta:name="OVERHEIDop.GmbID/DC.identifier">gmb-2024-76848</meta:user-defined>
    <meta:user-defined meta:name="OVERHEIDop.versieInformatie"/>
  </office:meta>
</office:document-meta>
</file>