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t.h.v. huisnummer 495 1, 2132 NA, graven in bodem met kwaliteit boven de interventiewaard bodemkwaliteit, 13-02-2024,DSO nummner 20240213009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8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Kruisweg t.h.v. huisnummer 495 1, 2132 NA, graven in bodem met kwaliteit boven de interventiewaard bodemkwaliteit, 13-02-2024,DSO nummner 2024021300938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47</meta:user-defined>
    <meta:user-defined meta:name="OVERHEIDop.GmbID/DC.identifier">gmb-2024-76847</meta:user-defined>
    <meta:user-defined meta:name="OVERHEIDop.versieInformatie"/>
  </office:meta>
</office:document-meta>
</file>