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het uitbreiden van een bestaand tankstation met een H2 Installatie en het plaatsen van een trafo station en batterijopslag, Van der Landeweg 11 7418HG Deventer, [DVT00N00479] Deventer N 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2-02-2024</text:p>
            <text:p text:style-name="common-al">
            <text:span text:style-name="nadrukvet">Datum publicatie:</text:span>
            <text:span text:style-name="nadrukcur"/>19-02-2024</text:p>
            <text:p text:style-name="common-al">
            <text:span text:style-name="nadrukvet">Locatie:</text:span> Van der Landeweg 11 7418HG Deventer, [DVT00N00479] Deventer N 479 </text:p>
            <text:p text:style-name="common-al">
            <text:span text:style-name="nadrukvet">Zaakomschrijving:</text:span> het uitbreiden van een bestaand tankstation met een H2 Installatie en het plaatsen van een trafo station en batterijopslag</text:p>
            <text:p text:style-name="common-al">
            <text:span text:style-name="nadrukvet">Zaaknummer:</text:span> Z2023-00006070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Verandering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Deventer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://www.deventer.nl/contact" xlink:type="simple">www.deventer.nl/contact</text:a> of bel naar 14 0570. Wilt u hierbij het zaaknummer Z2023-00006070 noemen?</text:p>
            <text:p text:style-name="common-al">Let op: De bijlagen behorend bij dit besluit zijn te vinden via de volgende link; https://www.deventer.nl/vergunning-van-der-landeweg-11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3-000060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84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4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4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6070</meta:user-defined>
    <meta:user-defined meta:name="DCTERMS.abstract">het uitbreiden van een bestaand tankstation met een H2 Installatie en het plaatsen van een trafo station en batterijopslag</meta:user-defined>
    <dc:language>nl</dc:language>
    <meta:user-defined meta:name="OVERHEIDop.locatietype/OVERHEIDop.gebiedsmarkering">Punt</meta:user-defined>
    <meta:user-defined meta:name="DC.title">Verleende omgevingsvergunning,het uitbreiden van een bestaand tankstation met een H2 Installatie en het plaatsen van een trafo station en batterijopslag, Van der Landeweg 11 7418HG Deventer, [DVT00N00479] Deventer N 479</meta:user-defined>
    <meta:user-defined meta:name="OVERHEIDop.datumEindeReactietermijn">2024-03-31</meta:user-defined>
    <meta:user-defined meta:name="OVERHEIDop.terinzageleggingBG">https://mijnpublicaties.nl/Publicatie/fe4b9374-3b89-4d2b-9df8-08dc27accad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42</meta:user-defined>
    <meta:user-defined meta:name="OVERHEIDop.GmbID/DC.identifier">gmb-2024-76842</meta:user-defined>
    <meta:user-defined meta:name="OVERHEIDop.versieInformatie"/>
  </office:meta>
</office:document-meta>
</file>