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bij de woning van 10/1 t/m 20/2/24, Kamerlingh Onnesstraat 63, 1181W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februari 2024 een besluit genomen op de aanvraag. De vergunning is aangevraagd voor het plaatsen van een puincontainer bij de woning van 10/1 t/m 20/2/24 op locatie Kamerlingh Onnesstraat 63, 1181WB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0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0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83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3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3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1</meta:user-defined>
    <meta:user-defined meta:name="DCTERMS.abstract">Betreft:  besluit op locatie Kamerlingh Onnesstraat 63, 1181WB Amstelveen</meta:user-defined>
    <dc:language>nl</dc:language>
    <meta:user-defined meta:name="OVERHEIDop.locatietype/OVERHEIDop.gebiedsmarkering">Vlak</meta:user-defined>
    <meta:user-defined meta:name="DC.title">Aanvraag vergunning toegekend voor het plaatsen van een puincontainer bij de woning van 10/1 t/m 20/2/24, Kamerlingh Onnesstraat 63, 1181WB Amstelveen</meta:user-defined>
    <meta:user-defined meta:name="DCTERMS.W3CDTF/DCTERMS.available">2024-02-19</meta:user-defined>
    <meta:user-defined meta:name="DCTERMS.W3CDTF/OVERHEIDop.jaargang">2024</meta:user-defined>
    <meta:user-defined meta:name="OVERHEIDop.publicationIssue">76838</meta:user-defined>
    <meta:user-defined meta:name="OVERHEIDop.GmbID/DC.identifier">gmb-2024-76838</meta:user-defined>
    <meta:user-defined meta:name="OVERHEIDop.versieInformatie"/>
  </office:meta>
</office:document-meta>
</file>