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</text:p>
            <text:p text:style-name="common-al">Met de adressering			: Eendrachtstraat 77, 3134 GK Vlaardingen </text:p>
            <text:p text:style-name="common-al">Kenmerk							: 0000347657 / 2024020901089</text:p>
            <text:p text:style-name="common-al">Type aanvraag				: Omgevingsvergunning regulier [Omgevingswet]</text:p>
            <text:p text:style-name="common-al">Datum ontvangst				: 09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82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7657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27</meta:user-defined>
    <meta:user-defined meta:name="OVERHEIDop.GmbID/DC.identifier">gmb-2024-76827</meta:user-defined>
    <meta:user-defined meta:name="OVERHEIDop.versieInformatie"/>
  </office:meta>
</office:document-meta>
</file>