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Oude Rijksweg 91 7951EA Staphorst, [SHT02AQ02366] Staphorst AQ 2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24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Oude Rijksweg 91 7951EA Staphorst, [SHT02AQ02366] Staphorst AQ 2366</text:p>
            <text:p text:style-name="common-al">
            <text:span text:style-name="nadrukvet">Projectomschrijving:</text:span> het bouw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682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woning, Oude Rijksweg 91 7951EA Staphorst, [SHT02AQ02366] Staphorst AQ 2366</meta:user-defined>
    <meta:user-defined meta:name="DCTERMS.W3CDTF/DCTERMS.available">2024-02-27</meta:user-defined>
    <meta:user-defined meta:name="DCTERMS.W3CDTF/OVERHEIDop.jaargang">2024</meta:user-defined>
    <meta:user-defined meta:name="OVERHEIDop.publicationIssue">76825</meta:user-defined>
    <meta:user-defined meta:name="OVERHEIDop.GmbID/DC.identifier">gmb-2024-76825</meta:user-defined>
    <meta:user-defined meta:name="OVERHEIDop.versieInformatie"/>
  </office:meta>
</office:document-meta>
</file>