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Feart 19A, 9247CK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6699 voor een Omgevingsvergunning op de locatie De Feart 19A, 9247CK Ureterp te verlengen voor een periode van maximaal 6 weken. De aanvraag betreft:</text:p>
            <text:p text:style-name="common-al">uitbreiding van de lood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682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66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Feart 19A, 9247CK Ureterp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21</meta:user-defined>
    <meta:user-defined meta:name="OVERHEIDop.GmbID/DC.identifier">gmb-2024-76821</meta:user-defined>
    <meta:user-defined meta:name="OVERHEIDop.versieInformatie"/>
  </office:meta>
</office:document-meta>
</file>