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woning en een dakopbouw aan de zijgevel, Kruisweer 2,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februari 2024 een besluit genomen op de aanvraag. De vergunning is aangevraagd voor het plaatsen van een dakkapel op de woning en een dakopbouw aan de zijgevel op locatie Kruisweer 2, 1181N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87. De omgevingsvergunning is toegekend.</text:p>
            <text:p text:style-name="common-al">
            <text:span text:style-name="nadrukvet">Toelichting</text:span>
          </text:p>
            <text:p text:style-name="common-al">Tijdens de behandeling is gebleken dat het bouwplan op onderdelen gewijzigd moest worden. Door de wijzigingen is gebleken dat de aanvankelijk gepubliceerde tekst: “Aanvraag omgevingsvergunning voor het toevoegen van een verdieping, het plaatsen van een dakkaper, het vervangen van de trappen, het doorvoeren van constructieve wijzigingen en het plaatsen van een nieuw houten kozijn in de voorgevel met dubbele garagedeuren”, geen juiste omschrijving van het project i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1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1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1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87</meta:user-defined>
    <meta:user-defined meta:name="DCTERMS.abstract">Betreft:  besluit op locatie Kruisweer 2, 1181NR Amstelveen</meta:user-defined>
    <dc:language>nl</dc:language>
    <meta:user-defined meta:name="OVERHEIDop.locatietype/OVERHEIDop.gebiedsmarkering">Punt</meta:user-defined>
    <meta:user-defined meta:name="DC.title">Aanvraag vergunning toegekend voor het plaatsen van een dakkapel op de woning en een dakopbouw aan de zijgevel, Kruisweer 2, 1181NR Amstelveen</meta:user-defined>
    <meta:user-defined meta:name="DCTERMS.W3CDTF/DCTERMS.available">2024-02-19</meta:user-defined>
    <meta:user-defined meta:name="DCTERMS.W3CDTF/OVERHEIDop.jaargang">2024</meta:user-defined>
    <meta:user-defined meta:name="OVERHEIDop.publicationIssue">76817</meta:user-defined>
    <meta:user-defined meta:name="OVERHEIDop.GmbID/DC.identifier">gmb-2024-76817</meta:user-defined>
    <meta:user-defined meta:name="OVERHEIDop.versieInformatie"/>
  </office:meta>
</office:document-meta>
</file>