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Kruisbes 8a 5722B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 21 februari 2024</text:p>
            <text:p text:style-name="common-al">het plaatsen van een tijdelijke woonun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7681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1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1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105920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Kruisbes 8a 5722BG Ast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816</meta:user-defined>
    <meta:user-defined meta:name="OVERHEIDop.GmbID/DC.identifier">gmb-2024-76816</meta:user-defined>
    <meta:user-defined meta:name="OVERHEIDop.versieInformatie"/>
  </office:meta>
</office:document-meta>
</file>