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aan Arkelstraat 6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Arkelstraat 61, 4201 KB</text:span> (ingekomen 8/2 ’24)</text:p>
            <text:p text:style-name="common-al">Exploitatievergunning voor een openbare inrichting, Arkelstraat 6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81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1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1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aan Arkelstraat 61 te Gorinchem</meta:user-defined>
    <meta:user-defined meta:name="DCTERMS.W3CDTF/DCTERMS.available">2024-02-20</meta:user-defined>
    <meta:user-defined meta:name="DCTERMS.W3CDTF/OVERHEIDop.jaargang">2024</meta:user-defined>
    <meta:user-defined meta:name="OVERHEIDop.publicationIssue">76815</meta:user-defined>
    <meta:user-defined meta:name="OVERHEIDop.GmbID/DC.identifier">gmb-2024-76815</meta:user-defined>
    <meta:user-defined meta:name="OVERHEIDop.versieInformatie"/>
  </office:meta>
</office:document-meta>
</file>