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 aan Smidsstraat 6, 8601 WB Sneek, Verzoeklocatie 20240215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aliseren van een uitrit  aan Smidsstraat 6, 8601 WB Sneek,. Het zaaknummer is CLZ-000044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De gemeente neemt daarover waarschijnlijk voor 11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81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44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rit  aan Smidsstraat 6, 8601 WB Sneek, Verzoeklocatie 2024021500981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10</meta:user-defined>
    <meta:user-defined meta:name="OVERHEIDop.GmbID/DC.identifier">gmb-2024-76810</meta:user-defined>
    <meta:user-defined meta:name="OVERHEIDop.versieInformatie"/>
  </office:meta>
</office:document-meta>
</file>