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Besluit - Heuvelstraat 124 in Tilburg - Z-HZ_HUIS_I-2024-00104 – kamerverhuurvergunning - verzonden 15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0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Besluit - Heuvelstraat 124 in Tilburg - Z-HZ_HUIS_I-2024-00104 – kamerverhuurvergunning - verzonden 15 februari 202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04</meta:user-defined>
    <meta:user-defined meta:name="OVERHEIDop.GmbID/DC.identifier">gmb-2024-76804</meta:user-defined>
    <meta:user-defined meta:name="OVERHEIDop.versieInformatie"/>
  </office:meta>
</office:document-meta>
</file>