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volleybaltoernooi te Beekbergen 17 juni t/m 22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 februari 2024</text:p>
            <text:p text:style-name="common-al">Omschrijving:Straatvolleybaltoernooi</text:p>
            <text:p text:style-name="common-al">Locatie: Koningspage 7361 ZR Beekbergen</text:p>
            <text:p text:style-name="common-al">Zaaknummer: 02004931778</text:p>
            <text:p text:style-name="common-al">Datum evenement: 17 juni t/m 22 juni 2024</text:p>
            <text:p text:style-name="common-al">Tijdstip evenement: </text:p>
            <text:p text:style-name="common-al">17  juni t/m 20 juni 2024 18:00 uur tot 23:30 uur</text:p>
            <text:p text:style-name="common-al">21 juni 2024 18:00 uur tot 01:00 uur</text:p>
            <text:p text:style-name="common-al">22 juni 2024 10:00 uur tot 17:00 uu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80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0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0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31778</meta:user-defined>
    <dc:language>nl</dc:language>
    <meta:user-defined meta:name="OVERHEIDop.locatietype/OVERHEIDop.gebiedsmarkering">Punt</meta:user-defined>
    <meta:user-defined meta:name="DC.title">Aanvraag evenementenvergunning Straatvolleybaltoernooi te Beekbergen 17 juni t/m 22 juni 2024</meta:user-defined>
    <meta:user-defined meta:name="DCTERMS.W3CDTF/DCTERMS.available">2024-02-19</meta:user-defined>
    <meta:user-defined meta:name="DCTERMS.W3CDTF/OVERHEIDop.jaargang">2024</meta:user-defined>
    <meta:user-defined meta:name="OVERHEIDop.publicationIssue">76803</meta:user-defined>
    <meta:user-defined meta:name="OVERHEIDop.GmbID/DC.identifier">gmb-2024-76803</meta:user-defined>
    <meta:user-defined meta:name="OVERHEIDop.versieInformatie"/>
  </office:meta>
</office:document-meta>
</file>