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eendaagse wandeltocht in de gemeente Beuningen op zaterdag 9 maart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5 februari 2024 een evenementenvergunning verleend op grond van artikel 2:25 van de Algemene Plaatselijke Verordening Beuningen voor het organiseren van een eendaagse wandeltocht in de gemeente Beuningen op zaterdag 9 maart 2024 van 07:30 uur tot 17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5 februari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680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0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0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eendaagse wandeltocht in de gemeente Beuningen op zaterdag 9 maart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00</meta:user-defined>
    <meta:user-defined meta:name="OVERHEIDop.GmbID/DC.identifier">gmb-2024-76800</meta:user-defined>
    <meta:user-defined meta:name="OVERHEIDop.versieInformatie"/>
  </office:meta>
</office:document-meta>
</file>