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opslagtent voor 5 jaar</text:p>
            <text:p text:style-name="common-al">Met de adressering			: Vulcaanweg 29A, 3134 KL Vlaardingen, </text:p>
            <text:p text:style-name="common-al">                                          Verzoeklocatie 2024012400210 </text:p>
            <text:p text:style-name="common-al">Kenmerk							: 0000346638 / 2024012400210</text:p>
            <text:p text:style-name="common-al">Type aanvraag				: Omgevingsvergunning regulier [Omgevingswet]</text:p>
            <text:p text:style-name="common-al">Datum ontvangst				: 24-01-2024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79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66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94</meta:user-defined>
    <meta:user-defined meta:name="OVERHEIDop.GmbID/DC.identifier">gmb-2024-76794</meta:user-defined>
    <meta:user-defined meta:name="OVERHEIDop.versieInformatie"/>
  </office:meta>
</office:document-meta>
</file>