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het uitbreiden van de verdieping, Krijtestraat 45 Moergest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rijtestraat 45 Moergestel</text:span>, het uitbreiden van de verdieping. Zaaknummer 1017211, ingediend op 14-02-2024 Bouwactiviteit (omgevingsplan)</text:p>
            <text:p text:style-name="common-al">
            
          </text:p>
            <text:p text:style-name="last-al">Bij het college van de gemeente Oisterwijk is bovenstaande aanvraag om een omgevingsvergunning binnengekomen. Deze aanvraag en de bijbehorende stukken kunt u op aanvraag inzien. U mailt hiervoor naar administratievergunningen@oisterwijk.nl. Geef daarbij de volgende gegevens door: naam van de omgevingsvergunning, het zaaknummer, de omschrijving en eventueel een adres. Tegen deze ontvangen aanvraag kan nog geen bezwaar worden gemaakt of beroep worden ingesteld. Dit kan pas nadat er op de aanvraag een besluit is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76791</text:span><text:line-break/><text:date style:data-style-name="dag" text:fixed="true" text:date-value="2024-02-21"/><text:line-break/><text:date style:data-style-name="jaar" text:fixed="true" text:date-value="2024-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6791</text:span><text:date style:data-style-name="nicedate" text:fixed="true" text:date-value="2024-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6791</text:span><text:date style:data-style-name="nicedate" text:fixed="true" text:date-value="2024-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5/xml/MC-DRP-OmgevingsvergunningAanvraag-3Pas-ZM.xml</meta:user-defined>
    <meta:user-defined meta:name="OVERHEID.Gemeente/DC.creator">Oisterwijk</meta:user-defined>
    <meta:user-defined meta:name="OVERHEIDop.Rubriek/DC.type">omgevingsvergunning</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017211</meta:user-defined>
    <dc:language>nl</dc:language>
    <meta:user-defined meta:name="OVERHEIDop.locatietype/OVERHEIDop.gebiedsmarkering">Punt</meta:user-defined>
    <meta:user-defined meta:name="DC.title">Aangevraagde omgevingsvergunning, het uitbreiden van de verdieping, Krijtestraat 45 Moergestel</meta:user-defined>
    <meta:user-defined meta:name="DCTERMS.W3CDTF/DCTERMS.available">2024-02-21</meta:user-defined>
    <meta:user-defined meta:name="DCTERMS.W3CDTF/OVERHEIDop.jaargang">2024</meta:user-defined>
    <meta:user-defined meta:name="OVERHEIDop.publicationIssue">76791</meta:user-defined>
    <meta:user-defined meta:name="OVERHEIDop.GmbID/DC.identifier">gmb-2024-76791</meta:user-defined>
    <meta:user-defined meta:name="OVERHEIDop.versieInformatie"/>
  </office:meta>
</office:document-meta>
</file>