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noveren van de woning, Dieze 8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ieze 82 Oisterwijk,</text:span> het renoveren van de woning. Zaaknummer 1017178 ingediend op 14-02-2024; Bouwactiviteit (omgevingsplan</text:span>)</text:p>
            <text:p text:style-name="common-al"/>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78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8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8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noveren van de woning, Dieze 82 Oisterwijk</meta:user-defined>
    <meta:user-defined meta:name="DCTERMS.W3CDTF/DCTERMS.available">2024-02-21</meta:user-defined>
    <meta:user-defined meta:name="DCTERMS.W3CDTF/OVERHEIDop.jaargang">2024</meta:user-defined>
    <meta:user-defined meta:name="OVERHEIDop.publicationIssue">76787</meta:user-defined>
    <meta:user-defined meta:name="OVERHEIDop.GmbID/DC.identifier">gmb-2024-76787</meta:user-defined>
    <meta:user-defined meta:name="OVERHEIDop.versieInformatie"/>
  </office:meta>
</office:document-meta>
</file>