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vangen en isoleren van de zijgevel, Prinses Irene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19 Oisterwijk, </text:span>het vervangen en isoleren van de zijgevel. Zaaknummer 1017034, ontvangen op 11-02-2024; Werk, niet zijnde bouwwerk, of werkzaamheden uitvoeren</text:span>
          </text:p>
            <text:p text:style-name="common-al"/>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78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8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8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vangen en isoleren van de zijgevel, Prinses Irenestraat 19 Oisterwijk</meta:user-defined>
    <meta:user-defined meta:name="DCTERMS.W3CDTF/DCTERMS.available">2024-02-21</meta:user-defined>
    <meta:user-defined meta:name="DCTERMS.W3CDTF/OVERHEIDop.jaargang">2024</meta:user-defined>
    <meta:user-defined meta:name="OVERHEIDop.publicationIssue">76783</meta:user-defined>
    <meta:user-defined meta:name="OVERHEIDop.GmbID/DC.identifier">gmb-2024-76783</meta:user-defined>
    <meta:user-defined meta:name="OVERHEIDop.versieInformatie"/>
  </office:meta>
</office:document-meta>
</file>